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645in" text:list-level-position-and-space-mode="label-alignment">
          <style:list-level-label-alignment text:label-followed-by="listtab" fo:margin-left="0.561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16in" text:min-label-width="0.2916in" text:list-level-position-and-space-mode="label-alignment">
          <style:list-level-label-alignment text:label-followed-by="listtab" fo:margin-left="0.3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4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-asian="標楷體" fo:font-size="14pt" style:font-size-asian="14pt"/>
    </style:style>
    <style:style style:name="TableColumn4" style:family="table-column">
      <style:table-column-properties style:column-width="6.1784in"/>
    </style:style>
    <style:style style:name="Table3" style:family="table">
      <style:table-properties style:width="6.1784in" fo:margin-left="0in" table:align="left"/>
    </style:style>
    <style:style style:name="TableRow5" style:family="table-row">
      <style:table-row-properties style:min-row-height="8.459in" fo:keep-together="always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4861in">
        <style:tab-stops>
          <style:tab-stop style:type="left" style:position="5.656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861in">
        <style:tab-stops>
          <style:tab-stop style:type="left" style:position="5.6569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ableColumn41" style:family="table-column">
      <style:table-column-properties style:column-width="1.0076in"/>
    </style:style>
    <style:style style:name="TableColumn42" style:family="table-column">
      <style:table-column-properties style:column-width="0.1631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0.7118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5888in"/>
    </style:style>
    <style:style style:name="TableColumn47" style:family="table-column">
      <style:table-column-properties style:column-width="0.6833in"/>
    </style:style>
    <style:style style:name="TableColumn48" style:family="table-column">
      <style:table-column-properties style:column-width="1.5819in"/>
    </style:style>
    <style:style style:name="Table40" style:family="table">
      <style:table-properties style:width="5.7576in" fo:margin-left="0in" table:align="center"/>
    </style:style>
    <style:style style:name="TableRow49" style:family="table-row">
      <style:table-row-properties style:min-row-height="0.4791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152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791in" fo:keep-together="always"/>
    </style:style>
    <style:style style:name="P57" style:parent-style-name="內文" style:family="paragraph">
      <style:paragraph-properties fo:text-align="justify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4791in" fo:keep-together="always"/>
    </style:style>
    <style:style style:name="P63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6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4791in" fo:keep-together="always"/>
    </style:style>
    <style:style style:name="P69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7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Row74" style:family="table-row">
      <style:table-row-properties style:min-row-height="0.4618in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TableRow77" style:family="table-row">
      <style:table-row-properties style:min-row-height="1.0965in" fo:keep-together="always"/>
    </style:style>
    <style:style style:name="TableCell7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>
        <style:tab-stops>
          <style:tab-stop style:type="left" style:position="5.656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P83" style:parent-style-name="內文" style:family="paragraph">
      <style:paragraph-properties fo:text-align="center"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TableCell84" style:family="table-cell">
      <style:table-cell-properties fo:border-top="0.0208in solid #000000" fo:border-left="0.0104in solid #000000" fo:border-bottom="0.0104in solid #000000" fo:border-right="0.0034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end">
        <style:tab-stops>
          <style:tab-stop style:type="left" style:position="5.6569in"/>
        </style:tab-stops>
      </style:paragraph-properties>
      <style:text-properties style:font-name-asian="標楷體" fo:font-size="8pt" style:font-size-asian="8pt" style:font-size-complex="8pt"/>
    </style:style>
    <style:style style:name="TableCell8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P88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ableCell90" style:family="table-cell">
      <style:table-cell-properties fo:border-top="0.0208in solid #000000" fo:border-left="0.003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>
        <style:tab-stops>
          <style:tab-stop style:type="left" style:position="5.6569in"/>
        </style:tab-stops>
      </style:paragraph-properties>
      <style:text-properties style:font-name-asian="標楷體" fo:font-size="8pt" style:font-size-asian="8pt" style:font-size-complex="8pt"/>
    </style:style>
    <style:style style:name="TableRow92" style:family="table-row">
      <style:table-row-properties style:min-row-height="0.7479in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159in" fo:margin-right="-0.075in">
        <style:tab-stops>
          <style:tab-stop style:type="left" style:position="5.6729in"/>
        </style:tab-stops>
      </style:paragraph-properties>
      <style:text-properties style:font-name-asian="標楷體" fo:font-size="14pt" style:font-size-asian="14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541in" fo:margin-right="-0.0819in">
        <style:tab-stops>
          <style:tab-stop style:type="left" style:position="5.7111in"/>
        </style:tab-stops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7479in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159in" fo:margin-right="-0.075in">
        <style:tab-stops>
          <style:tab-stop style:type="left" style:position="5.6729in"/>
        </style:tab-stops>
      </style:paragraph-properties>
      <style:text-properties style:font-name-asian="標楷體" fo:font-size="14pt" style:font-size-asian="14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541in" fo:margin-right="-0.0819in">
        <style:tab-stops>
          <style:tab-stop style:type="left" style:position="5.7111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margin-top="0.1666in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style:font-weight-complex="bold" fo:font-size="14pt" style:font-size-asian="14pt"/>
    </style:style>
    <style:style style:name="P112" style:parent-style-name="內文" style:list-style-name="LFO13" style:family="paragraph">
      <style:paragraph-properties fo:text-align="justify" style:line-height-at-least="0in" fo:margin-left="0.4923in" fo:text-indent="-0.4006in">
        <style:tab-stops>
          <style:tab-stop style:type="left" style:position="-5.0208in"/>
        </style:tab-stops>
      </style:paragraph-properties>
      <style:text-properties style:font-name-asian="標楷體"/>
    </style:style>
    <style:style style:name="P113" style:parent-style-name="內文" style:list-style-name="LFO13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3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3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7" style:parent-style-name="內文" style:list-style-name="LFO13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8" style:parent-style-name="內文" style:list-style-name="LFO13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justify" style:line-height-at-least="0in" fo:margin-left="0.0916in">
        <style:tab-stops>
          <style:tab-stop style:type="left" style:position="0.2625in"/>
        </style:tab-stops>
      </style:paragraph-properties>
      <style:text-properties style:font-name-asian="標楷體"/>
    </style:style>
    <style:style style:name="P140" style:parent-style-name="內文" style:family="paragraph">
      <style:text-properties text:display="none"/>
    </style:style>
    <style:style style:name="TableColumn142" style:family="table-column">
      <style:table-column-properties style:column-width="1.3333in" style:use-optimal-column-width="false"/>
    </style:style>
    <style:style style:name="TableColumn143" style:family="table-column">
      <style:table-column-properties style:column-width="0.2416in" style:use-optimal-column-width="false"/>
    </style:style>
    <style:style style:name="TableColumn144" style:family="table-column">
      <style:table-column-properties style:column-width="4.1111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141" style:family="table">
      <style:table-properties style:width="6.1784in" fo:margin-left="0in" table:align="left"/>
    </style:style>
    <style:style style:name="TableRow146" style:family="table-row">
      <style:table-row-properties style:min-row-height="1.615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none" style:glyph-orientation-vertical="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TableCell1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indent="0.1229in">
        <style:tab-stops>
          <style:tab-stop style:type="left" style:position="5.656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text-position="50% 100%"/>
    </style:style>
    <style:style style:name="T159" style:parent-style-name="預設段落字型" style:family="text">
      <style:text-properties style:font-name="標楷體" style:font-name-asian="標楷體" style:text-position="60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text-position="23% 100%" fo:font-size="26pt" style:font-size-asian="26pt" style:font-size-complex="26pt" style:text-combine="lines"/>
    </style:style>
    <style:style style:name="P161" style:parent-style-name="內文" style:family="paragraph">
      <style:paragraph-properties fo:line-height="0.2916in" fo:margin-left="0.25in" fo:text-indent="-0.125in">
        <style:tab-stops>
          <style:tab-stop style:type="left" style:position="5.406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7381in" style:use-optimal-row-height="false" fo:keep-together="always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olumn170" style:family="table-column">
      <style:table-column-properties style:column-width="4.593in" style:use-optimal-column-width="false"/>
    </style:style>
    <style:style style:name="Table169" style:family="table">
      <style:table-properties style:width="4.593in" fo:margin-left="0.9069in" table:align="left"/>
    </style:style>
    <style:style style:name="TableRow171" style:family="table-row">
      <style:table-row-properties style:min-row-height="0.9347in" style:use-optimal-row-height="false"/>
    </style:style>
    <style:style style:name="TableCell1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break="normal" fo:text-align="end">
        <style:tab-stops>
          <style:tab-stop style:type="left" style:position="5.6569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margin-left="0.25in" fo:text-indent="0.1944in">
        <style:tab-stops>
          <style:tab-stop style:type="left" style:position="1.8729in"/>
          <style:tab-stop style:type="left" style:position="2.0125in"/>
          <style:tab-stop style:type="left" style:position="2.2083in"/>
          <style:tab-stop style:type="left" style:position="5.4069in"/>
        </style:tab-stops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6pt" style:font-size-asian="16pt" style:font-size-complex="18pt"/>
    </style:style>
    <style:style style:name="P177" style:parent-style-name="內文" style:family="paragraph">
      <style:paragraph-properties fo:margin-left="0.0784in" fo:margin-right="0.0784in" fo:text-indent="0.2916in">
        <style:tab-stops>
          <style:tab-stop style:type="left" style:position="2.2652in"/>
          <style:tab-stop style:type="left" style:position="2.3798in"/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1.7187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638in" fo:text-indent="-0.0638in">
        <style:tab-stops>
          <style:tab-stop style:type="left" style:position="5.593in"/>
        </style:tab-stops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ableColumn183" style:family="table-column">
      <style:table-column-properties style:column-width="1.1729in" style:use-optimal-column-width="false"/>
    </style:style>
    <style:style style:name="Table182" style:family="table">
      <style:table-properties style:width="1.1729in" fo:margin-left="0in" table:align="left"/>
    </style:style>
    <style:style style:name="TableRow184" style:family="table-row">
      <style:table-row-properties style:min-row-height="0.767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222in">
        <style:tab-stops>
          <style:tab-stop style:type="left" style:position="2.1229in"/>
          <style:tab-stop style:type="left" style:position="2.2625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 fo:margin-left="0.5041in">
        <style:tab-stops>
          <style:tab-stop style:type="left" style:position="5.1527in"/>
        </style:tab-stops>
      </style:paragraph-properties>
      <style:text-properties style:font-name-asian="標楷體" fo:font-size="18pt" style:font-size-asian="18pt" style:font-size-complex="18pt"/>
    </style:style>
    <style:style style:name="P190" style:parent-style-name="內文" style:family="paragraph">
      <style:paragraph-properties fo:text-align="justify" fo:line-height="0.3055in" fo:margin-left="0.2298in" fo:text-indent="0.5055in">
        <style:tab-stops>
          <style:tab-stop style:type="left" style:position="5.427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3055in">
        <style:tab-stops>
          <style:tab-stop style:type="left" style:position="5.6569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>
        <style:tab-stops>
          <style:tab-stop style:type="left" style:position="2.1944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 fo:text-indent="1.1222in">
        <style:tab-stops>
          <style:tab-stop style:type="left" style:position="2.1229in"/>
          <style:tab-stop style:type="left" style:position="2.2625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weight="bold" style:font-weight-asian="bold" style:text-scale="90%" fo:font-size="18pt" style:font-size-asian="18pt" style:font-size-complex="18pt"/>
    </style:style>
    <style:style style:name="P201" style:parent-style-name="內文" style:family="paragraph">
      <style:paragraph-properties fo:margin-left="0.0784in" fo:margin-right="0.0784in" fo:text-indent="0.0972in">
        <style:tab-stops>
          <style:tab-stop style:type="left" style:position="2.2652in"/>
          <style:tab-stop style:type="left" style:position="2.3798in"/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3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4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5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6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7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8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9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0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2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3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4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5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6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7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8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9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1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2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3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4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5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6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經濟部能源局</text:span><text:span text:style-name="T9">10</text:span><text:span text:style-name="T10">9</text:span><text:span text:style-name="T11">年度能源管理人員</text:span><text:span text:style-name="T12">訓練</text:span><text:span text:style-name="T13">/調訓</text:span><text:span text:style-name="T14">/再測驗</text:span></text:p>
            <text:p text:style-name="P15"><text:span text:style-name="T16"><text:s text:c="12"/></text:span><text:span text:style-name="T17">成</text:span><text:span text:style-name="T18"><text:s/></text:span><text:span text:style-name="T19">績</text:span><text:span text:style-name="T20"><text:s/></text:span><text:span text:style-name="T21">複</text:span><text:span text:style-name="T22"><text:s/></text:span><text:span text:style-name="T23">查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書</text:span><text:span text:style-name="T30"><text:s/></text:span><text:span text:style-name="T31">No.</text:span><text:span text:style-name="T32"><text:s text:c="2"/></text:span><text:span text:style-name="T33">(</text:span><text:span text:style-name="T34">考生請勿填寫</text:span><text:span text:style-name="T35">)</text:span><text:span text:style-name="T36"><text:s text:c="2"/></text:span><text:span text:style-name="T37"><text:s text:c="2"/></text:span><text:span text:style-name="T38"><text:s text:c="3"/></text:span><text:span text:style-name="T39"><text:s text:c="9"/></text:span>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rows-spanned="4">
                  <text:p text:style-name="P51">應考人</text:p>
                </table:table-cell>
                <table:table-cell table:style-name="TableCell52" table:number-columns-spanned="3">
                  <text:p text:style-name="P53">姓名</text:p>
                </table:table-cell>
                <table:covered-table-cell/>
                <table:covered-table-cell/>
                <table:table-cell table:style-name="TableCell54" table:number-columns-spanned="4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leRow56">
                <table:covered-table-cell>
                  <text:p text:style-name="P57"/>
                </table:covered-table-cell>
                <table:table-cell table:style-name="TableCell58" table:number-columns-spanned="3">
                  <text:p text:style-name="P59">身分證字號</text:p>
                </table:table-cell>
                <table:covered-table-cell/>
                <table:covered-table-cell/>
                <table:table-cell table:style-name="TableCell60" table:number-columns-spanned="4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 table:number-columns-spanned="3">
                  <text:p text:style-name="P65">連絡電話</text:p>
                </table:table-cell>
                <table:covered-table-cell/>
                <table:covered-table-cell/>
                <table:table-cell table:style-name="TableCell66" table:number-columns-spanned="4">
                  <text:p text:style-name="P67"/>
                </table:table-cell>
                <table:covered-table-cell/>
                <table:covered-table-cell/>
                <table:covered-table-cell/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 table:number-columns-spanned="3">
                  <text:p text:style-name="P71">參訓類別</text:p>
                </table:table-cell>
                <table:covered-table-cell/>
                <table:covered-table-cell/>
                <table:table-cell table:style-name="TableCell72" table:number-columns-spanned="4">
                  <text:p text:style-name="P73">□訓練班　　□調訓班　　□再測驗</text:p>
                </table:table-cell>
                <table:covered-table-cell/>
                <table:covered-table-cell/>
                <table:covered-table-cell/>
              </table:table-row>
              <table:table-row table:style-name="TableRow74">
                <table:table-cell table:style-name="TableCell75" table:number-columns-spanned="8">
                  <text:p text:style-name="P76">複查結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 table:number-columns-spanned="3">
                  <text:p text:style-name="P79"><text:span text:style-name="T80">單選題</text:span></text:p>
                </table:table-cell>
                <table:covered-table-cell/>
                <table:covered-table-cell/>
                <table:table-cell table:style-name="TableCell81">
                  <text:p text:style-name="P82">原始</text:p>
                  <text:p text:style-name="P83">得分</text:p>
                </table:table-cell>
                <table:table-cell table:style-name="TableCell84" table:number-columns-spanned="2">
                  <text:p text:style-name="P85">(考生請勿填寫)</text:p>
                </table:table-cell>
                <table:covered-table-cell/>
                <table:table-cell table:style-name="TableCell86">
                  <text:p text:style-name="P87">複查</text:p>
                  <text:p text:style-name="P88"><text:span text:style-name="T89">分數</text:span></text:p>
                </table:table-cell>
                <table:table-cell table:style-name="TableCell90">
                  <text:p text:style-name="P91">(考生請勿填寫)</text:p>
                </table:table-cell>
              </table:table-row>
              <table:table-row table:style-name="TableRow92">
                <table:table-cell table:style-name="TableCell93" table:number-columns-spanned="2">
                  <text:p text:style-name="P94">申請日期</text:p>
                </table:table-cell>
                <table:covered-table-cell/>
                <table:table-cell table:style-name="TableCell95" table:number-columns-spanned="3">
                  <text:p text:style-name="P96"><text:s text:c="3"/>年<text:s text:c="3"/>月<text:s text:c="3"/>日</text:p>
                </table:table-cell>
                <table:covered-table-cell/>
                <table:covered-table-cell/>
                <table:table-cell table:style-name="TableCell97" table:number-columns-spanned="2">
                  <text:p text:style-name="P98">申請人簽章</text:p>
                </table:table-cell>
                <table:covered-table-cell/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 table:number-columns-spanned="2">
                  <text:p text:style-name="P103">回覆日期</text:p>
                </table:table-cell>
                <table:covered-table-cell/>
                <table:table-cell table:style-name="TableCell104" table:number-columns-spanned="3">
                  <text:p text:style-name="P105"><text:s text:c="3"/>年<text:s text:c="3"/>月<text:s text:c="3"/>日</text:p>
                </table:table-cell>
                <table:covered-table-cell/>
                <table:covered-table-cell/>
                <table:table-cell table:style-name="TableCell106" table:number-columns-spanned="2">
                  <text:p text:style-name="P107"><text:span text:style-name="T108">執行單位</text:span></text:p>
                </table:table-cell>
                <table:covered-table-cell/>
                <table:table-cell table:style-name="TableCell109">
                  <text:p text:style-name="P110"/>
                </table:table-cell>
              </table:table-row>
            </table:table>
            <text:p text:style-name="P111">注意事項：</text:p>
            <text:list text:style-name="LFO13" text:continue-numbering="true">
              <text:list-item>
                <text:p text:style-name="P112">填具本「成績複查申請書」及背面之姓名、地址，並貼足掛號郵資。</text:p>
              </text:list-item>
              <text:list-item>
                <text:p text:style-name="P113"><text:span text:style-name="T114">將上述文件裝入考生自備之信封，並於信封左下角註明「申請成績複查」字樣，</text:span><text:span text:style-name="T115">以掛號郵寄至：「</text:span><text:span text:style-name="T116">財團法人中衛發展</text:span><text:span text:style-name="T117">中心</text:span><text:span text:style-name="T118"><text:s/></text:span><text:span text:style-name="T119">綠色管理</text:span><text:span text:style-name="T120">組</text:span><text:span text:style-name="T121">」，地址：</text:span><text:span text:style-name="T122">台北市10</text:span><text:span text:style-name="T123">050中正區杭州南</text:span><text:span text:style-name="T124">路</text:span><text:span text:style-name="T125">一段</text:span><text:span text:style-name="T126">15-1</text:span><text:span text:style-name="T127">號</text:span><text:span text:style-name="T128">3</text:span><text:span text:style-name="T129">樓。</text:span></text:p>
              </text:list-item>
              <text:list-item>
                <text:p text:style-name="P130"><text:span text:style-name="T131">申請期限：</text:span><text:span text:style-name="T132">成績公告後</text:span><text:span text:style-name="T133">三十天內</text:span><text:span text:style-name="T134">，</text:span><text:span text:style-name="T135">以郵戳為憑，逾期概不受理。</text:span></text:p>
              </text:list-item>
              <text:list-item>
                <text:p text:style-name="P136">申請方式：一律以通訊方式辦理。</text:p>
              </text:list-item>
              <text:list-item>
                <text:p text:style-name="P137">申請成績複查，不得要求重新評閱、提供參考答案、閱覽或複印答案卷。</text:p>
              </text:list-item>
              <text:list-item>
                <text:p text:style-name="P138">每人每次測驗限申請一次，申請成績複查一律免費。</text:p>
              </text:list-item>
            </text:list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soft-page-break/>
            <text:p text:style-name="P148">□□□-□□</text:p>
            <text:p text:style-name="P149"/>
          </table:table-cell>
          <table:covered-table-cell/>
          <table:table-cell table:style-name="TableCell150" table:number-columns-spanned="2">
            <text:p text:style-name="P151"/>
            <text:p text:style-name="P152"><text:span text:style-name="T153">市縣</text:span><text:span text:style-name="T154"><text:s text:c="4"/></text:span><text:span text:style-name="T155">鄉鎮市區</text:span><text:span text:style-name="T156"><text:s text:c="3"/></text:span><text:span text:style-name="T157"><text:s text:c="3"/></text:span><text:span text:style-name="T158">村里</text:span><text:span text:style-name="T159"><text:s text:c="5"/></text:span><text:span text:style-name="T160">鄰</text:span></text:p>
            <text:p text:style-name="P161"><text:span text:style-name="T162">路(街</text:span><text:span text:style-name="T163">) <text:s text:c="5"/></text:span><text:span text:style-name="T164">段 <text:s text:c="5"/>巷 <text:s text:c="5"/>弄 <text:s text:c="5"/>號 <text:s text:c="4"/></text:span><text:span text:style-name="T165"><text:s/></text:span><text:span text:style-name="T166">樓</text:span></text:p>
          </table:table-cell>
          <table:covered-table-cell/>
        </table:table-row>
        <table:table-row table:style-name="TableRow167">
          <table:table-cell table:style-name="TableCell168" table:number-columns-spanned="3">
            <table:table table:style-name="Table169">
              <table:table-columns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君<text:s text:c="2"/>啟</text:p>
                </table:table-cell>
              </table:table-row>
            </table:table>
            <text:p text:style-name="P174"/>
          </table:table-cell>
          <table:covered-table-cell/>
          <table:covered-table-cell/>
          <table:table-cell table:style-name="TableCell175" table:number-rows-spanned="2">
            <text:p text:style-name="P176">□□□-□□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成績複查專用</text:span></text:p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請貼足掛號郵資</text:p>
                </table:table-cell>
              </table:table-row>
            </table:table>
            <text:p text:style-name="P187"/>
          </table:table-cell>
          <table:table-cell table:style-name="TableCell188" table:number-columns-spanned="2">
            <text:p text:style-name="P189"/>
            <text:p text:style-name="P190"/>
            <text:p text:style-name="P191"><text:span text:style-name="T192"><draw:frame draw:z-index="251657728" draw:id="id0" draw:style-name="a1" draw:name="Text Box 22" text:anchor-type="paragraph" svg:x="0.77708in" svg:y="0.29167in" svg:width="0.39167in" svg:height="0.41458in" style:rel-width="scale" style:rel-height="scale"><draw:text-box><text:p text:style-name="內文">100</text:p></draw:text-box><svg:title/><svg:desc/></draw:frame></text:span><text:span text:style-name="T193"><text:s text:c="2"/></text:span><text:span text:style-name="T194">　</text:span><text:span text:style-name="T195">財團法人中衛發展中心</text:span><text:span text:style-name="T196"><text:s/></text:span><text:span text:style-name="T197">綠色管理</text:span><text:span text:style-name="T198">組</text:span></text:p>
            <text:p text:style-name="P199"><text:s text:c="3"/>台北市<text:s text:c="2"/>中正區杭州南路一段十五之一號三樓</text:p>
            <text:p text:style-name="P200"/>
          </table:table-cell>
          <table:covered-table-cell/>
          <table:covered-table-cell>
            <text:p text:style-name="P201"/>
          </table:covered-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645in" text:list-level-position-and-space-mode="label-alignment">
          <style:list-level-label-alignment text:label-followed-by="listtab" fo:margin-left="0.561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16in" text:min-label-width="0.2916in" text:list-level-position-and-space-mode="label-alignment">
          <style:list-level-label-alignment text:label-followed-by="listtab" fo:margin-left="0.3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4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能源管理人員設置及管理辦法逐條說明</dc:title>
    <dc:subject/>
    <meta:initial-creator>葉光哲</meta:initial-creator>
    <dc:creator>曾郁雯</dc:creator>
    <meta:creation-date>2020-03-20T08:30:00Z</meta:creation-date>
    <dc:date>2020-03-20T08:30:00Z</dc:date>
    <meta:print-date>2009-11-09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