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_31_4PT_20_--_20_對齊邊線_20_首字縮2字">
      <style:paragraph-properties fo:line-height="150%" style:text-autospace="ideograph-alpha" style:punctuation-wrap="hanging" style:line-break="strict"/>
    </style:style>
    <style:style style:name="P2"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officeooo:rsid="001ada2c" officeooo:paragraph-rsid="001ada2c" style:font-name-asian="標楷體" style:font-size-asian="14pt" style:language-asian="zh" style:country-asian="TW" style:font-size-complex="14pt"/>
    </style:style>
    <style:style style:name="P3"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officeooo:rsid="002c4050" officeooo:paragraph-rsid="002c4050" style:font-name-asian="標楷體" style:font-size-asian="14pt" style:language-asian="zh" style:country-asian="TW" style:font-size-complex="14pt"/>
    </style:style>
    <style:style style:name="P4"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0e009a" style:font-name-asian="標楷體" style:font-size-asian="14pt" style:font-size-complex="14pt"/>
    </style:style>
    <style:style style:name="P5"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1ada2c" style:font-name-asian="標楷體" style:font-size-asian="14pt" style:font-size-complex="14pt"/>
    </style:style>
    <style:style style:name="P6" style:family="paragraph" style:parent-style-name="Standard">
      <style:paragraph-properties fo:line-height="150%" fo:text-align="justify" style:justify-single-word="false" style:text-autospace="ideograph-alpha" style:punctuation-wrap="hanging" style:line-break="strict"/>
      <style:text-properties style:font-name="Times New Roman1" fo:font-size="14pt" officeooo:paragraph-rsid="000e009a" style:font-name-asian="標楷體" style:font-size-asian="14pt" style:font-size-complex="14pt"/>
    </style:style>
    <style:style style:name="P7"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fo:font-weight="bold" officeooo:paragraph-rsid="000e009a" style:font-name-asian="標楷體" style:font-size-asian="14pt" style:font-weight-asian="bold" style:font-size-complex="14pt"/>
    </style:style>
    <style:style style:name="P8" style:family="paragraph" style:parent-style-name="Standard">
      <style:paragraph-properties fo:margin-top="0.318cm" fo:margin-bottom="0cm" style:contextual-spacing="false" fo:line-height="150%" fo:text-align="justify" style:justify-single-word="false" style:text-autospace="ideograph-alpha" style:punctuation-wrap="hanging" style:line-break="strict" style:snap-to-layout-grid="false"/>
      <style:text-properties style:font-name="Times New Roman1" fo:font-size="14pt" fo:font-weight="bold" officeooo:paragraph-rsid="000e009a" style:font-name-asian="標楷體" style:font-size-asian="14pt" style:font-weight-asian="bold" style:font-size-complex="14pt"/>
    </style:style>
    <style:style style:name="P9" style:family="paragraph" style:parent-style-name="Standard">
      <style:paragraph-properties fo:margin-top="0.318cm" fo:margin-bottom="0cm" style:contextual-spacing="false" fo:line-height="150%" fo:text-align="justify" style:justify-single-word="false" style:text-autospace="ideograph-alpha" style:punctuation-wrap="hanging" style:line-break="strict" style:snap-to-layout-grid="false"/>
      <style:text-properties style:font-name="Times New Roman1" fo:font-size="14pt" fo:font-weight="bold" officeooo:paragraph-rsid="0018e92e" style:font-name-asian="標楷體" style:font-size-asian="14pt" style:font-weight-asian="bold" style:font-size-complex="14pt"/>
    </style:style>
    <style:style style:name="P10"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fo:font-weight="bold" officeooo:paragraph-rsid="000e009a" style:font-name-asian="標楷體" style:font-size-asian="14pt" style:font-weight-asian="bold" style:font-size-complex="12pt"/>
    </style:style>
    <style:style style:name="P11" style:family="paragraph" style:parent-style-name="Standard">
      <style:paragraph-properties fo:margin-top="0.318cm" fo:margin-bottom="0cm" style:contextual-spacing="false" fo:line-height="150%" fo:text-align="justify" style:justify-single-word="false" style:text-autospace="ideograph-alpha" style:punctuation-wrap="hanging" style:line-break="strict" style:snap-to-layout-grid="false"/>
      <style:text-properties style:font-name="Times New Roman1" fo:font-size="14pt" fo:font-weight="bold" officeooo:paragraph-rsid="0018e92e" fo:background-color="#ffff00" style:font-name-asian="標楷體" style:font-size-asian="14pt" style:font-weight-asian="bold" style:font-size-complex="14pt"/>
    </style:style>
    <style:style style:name="P12"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1ccb9b" fo:background-color="#ffff00" style:font-name-asian="標楷體" style:font-size-asian="14pt" style:language-asian="zh" style:country-asian="TW" style:font-size-complex="14pt"/>
    </style:style>
    <style:style style:name="P13" style:family="paragraph" style:parent-style-name="Standard">
      <style:paragraph-properties fo:margin-top="0.318cm" fo:margin-bottom="0cm" style:contextual-spacing="false" fo:line-height="150%" fo:text-align="justify" style:justify-single-word="false" style:text-autospace="ideograph-alpha" style:punctuation-wrap="hanging" style:line-break="strict" style:snap-to-layout-grid="false"/>
      <style:text-properties style:font-name="Times New Roman1" fo:font-size="14pt" fo:font-weight="normal" officeooo:paragraph-rsid="0018e92e" fo:background-color="#ffff00" style:font-name-asian="標楷體" style:font-size-asian="14pt" style:language-asian="zh" style:country-asian="TW" style:font-weight-asian="normal" style:font-size-complex="14pt" style:font-weight-complex="normal"/>
    </style:style>
    <style:style style:name="P14" style:family="paragraph" style:parent-style-name="Standard">
      <style:paragraph-properties fo:line-height="150%" fo:text-align="justify" style:justify-single-word="false" style:text-autospace="ideograph-alpha" style:punctuation-wrap="hanging" style:line-break="strict" style:snap-to-layout-grid="false"/>
      <style:text-properties style:font-name="Times New Roman1" officeooo:paragraph-rsid="000e009a"/>
    </style:style>
    <style:style style:name="P15" style:family="paragraph" style:parent-style-name="Standard">
      <style:paragraph-properties fo:line-height="150%" fo:text-align="center" style:justify-single-word="false" style:text-autospace="ideograph-alpha" style:punctuation-wrap="hanging" style:line-break="strict"/>
      <style:text-properties style:font-name="Times New Roman1" fo:font-size="18pt" fo:font-weight="bold" officeooo:paragraph-rsid="000e009a" style:font-name-asian="標楷體" style:font-size-asian="18pt" style:font-weight-asian="bold" style:font-size-complex="18pt" style:font-weight-complex="bold"/>
    </style:style>
    <style:style style:name="P16"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officeooo:paragraph-rsid="0018e92e"/>
    </style:style>
    <style:style style:name="P17"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style:style>
    <style:style style:name="P18"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fo:background-color="transparent"/>
    </style:style>
    <style:style style:name="P19"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officeooo:paragraph-rsid="000e6e81" fo:background-color="transparent"/>
    </style:style>
    <style:style style:name="P20"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officeooo:paragraph-rsid="00100fbd" fo:background-color="transparent"/>
    </style:style>
    <style:style style:name="P21"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officeooo:paragraph-rsid="001fe985" fo:background-color="transparent"/>
    </style:style>
    <style:style style:name="P22" style:family="paragraph" style:parent-style-name="_31_4PT_20_--_20_邊線縮2字" style:list-style-name="編號14PT_20_--_20_一_3001__20__20__28_一_29__20__20__20_1._20__20__20__28_1_29__20__20__20_A._20__20__20__28_A_29_">
      <style:paragraph-properties fo:line-height="150%" style:text-autospace="ideograph-alpha" style:punctuation-wrap="hanging" style:line-break="strict"/>
      <style:text-properties style:font-name="Times New Roman1" officeooo:paragraph-rsid="001fe985" fo:background-color="#ffff00" style:language-asian="zh" style:country-asian="TW"/>
    </style:style>
    <style:style style:name="P23" style:family="paragraph" style:parent-style-name="_31_4PT_20_--_20_邊線縮2字" style:list-style-name="">
      <style:paragraph-properties fo:margin-left="0cm" fo:margin-right="0cm" fo:line-height="150%" fo:text-indent="0cm" style:auto-text-indent="false" style:text-autospace="ideograph-alpha" style:punctuation-wrap="hanging" style:line-break="strict"/>
      <style:text-properties style:font-name="Times New Roman1" fo:background-color="#ffff00"/>
    </style:style>
    <style:style style:name="P24" style:family="paragraph" style:parent-style-name="_31_8PT_20_--_20_預設樣式" style:list-style-name="">
      <style:paragraph-properties fo:line-height="150%" fo:text-align="center" style:justify-single-word="false" style:text-autospace="ideograph-alpha" style:punctuation-wrap="hanging" style:line-break="strict"/>
      <style:text-properties style:font-name="Times New Roman1" fo:font-size="20pt" fo:font-weight="bold" officeooo:paragraph-rsid="002cf450" style:font-size-asian="20pt" style:font-weight-asian="bold" style:font-size-complex="20pt" style:font-weight-complex="bold"/>
    </style:style>
    <style:style style:name="P25" style:family="paragraph" style:parent-style-name="_31_8PT_20_--_20_預設樣式" style:list-style-name="">
      <style:paragraph-properties fo:line-height="150%" fo:text-align="center" style:justify-single-word="false" style:text-autospace="ideograph-alpha" style:punctuation-wrap="hanging" style:line-break="strict"/>
      <style:text-properties style:font-name="Times New Roman1" fo:font-weight="bold" officeooo:paragraph-rsid="0018e92e" fo:background-color="#ffff00" style:font-weight-asian="bold" style:font-weight-complex="bold"/>
    </style:style>
    <style:style style:name="P26"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officeooo:paragraph-rsid="000e009a"/>
    </style:style>
    <style:style style:name="P27"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officeooo:paragraph-rsid="0015f8c4"/>
    </style:style>
    <style:style style:name="P28"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2803cf" style:font-name-asian="標楷體" style:font-size-asian="14pt" style:language-asian="zh" style:country-asian="TW" style:font-size-complex="14pt"/>
    </style:style>
    <style:style style:name="P29"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233388" style:font-name-asian="標楷體" style:font-size-asian="14pt" style:language-asian="zh" style:country-asian="TW" style:font-size-complex="14pt"/>
    </style:style>
    <style:style style:name="P30"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0e009a" style:font-name-asian="標楷體" style:font-size-asian="14pt" style:language-asian="zh" style:country-asian="TW" style:font-size-complex="14pt"/>
    </style:style>
    <style:style style:name="P31"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233388" style:font-name-asian="標楷體" style:font-size-asian="14pt" style:font-size-complex="14pt"/>
    </style:style>
    <style:style style:name="P32" style:family="paragraph" style:parent-style-name="Standard" style:list-style-name="編號14PT_20_--_20_一_3001__20__20__28_一_29__20__20__20_1._20__20__20__28_1_29__20__20__20_A._20__20__20__28_A_29_">
      <style:paragraph-properties fo:line-height="150%" fo:text-align="justify" style:justify-single-word="false" style:text-autospace="ideograph-alpha" style:punctuation-wrap="hanging" style:line-break="strict" style:snap-to-layout-grid="false"/>
      <style:text-properties style:font-name="Times New Roman1" fo:font-size="14pt" officeooo:paragraph-rsid="000e009a" style:font-name-asian="標楷體"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language-asian="zh" style:country-asian="TW"/>
    </style:style>
    <style:style style:name="T3" style:family="text">
      <style:text-properties style:text-underline-style="solid" style:text-underline-width="auto" style:text-underline-color="font-color" officeooo:rsid="0013cb37" style:language-asian="zh" style:country-asian="TW"/>
    </style:style>
    <style:style style:name="T4" style:family="text">
      <style:text-properties officeooo:rsid="000aee64"/>
    </style:style>
    <style:style style:name="T5" style:family="text">
      <style:text-properties fo:font-size="14pt" style:font-size-asian="14pt" style:font-size-complex="14pt"/>
    </style:style>
    <style:style style:name="T6" style:family="text">
      <style:text-properties fo:font-size="14pt" style:font-size-asian="14pt" style:language-asian="zh" style:country-asian="TW"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language-asian="zh" style:country-asian="TW" style:font-size-complex="14pt"/>
    </style:style>
    <style:style style:name="T9" style:family="text">
      <style:text-properties fo:font-size="14pt" officeooo:rsid="0012180d" style:font-name-asian="標楷體" style:font-size-asian="14pt" style:language-asian="zh" style:country-asian="TW" style:font-size-complex="14pt"/>
    </style:style>
    <style:style style:name="T10" style:family="text">
      <style:text-properties fo:font-size="14pt" officeooo:rsid="00142c3f" style:font-name-asian="標楷體" style:font-size-asian="14pt" style:language-asian="zh" style:country-asian="TW" style:font-size-complex="14pt"/>
    </style:style>
    <style:style style:name="T11" style:family="text">
      <style:text-properties fo:font-size="14pt" officeooo:rsid="0015f8c4" style:font-name-asian="標楷體" style:font-size-asian="14pt" style:language-asian="zh" style:country-asian="TW" style:font-size-complex="14pt"/>
    </style:style>
    <style:style style:name="T12" style:family="text">
      <style:text-properties fo:font-size="14pt" officeooo:rsid="0027103b" style:font-name-asian="標楷體" style:font-size-asian="14pt" style:language-asian="zh" style:country-asian="TW" style:font-size-complex="14pt"/>
    </style:style>
    <style:style style:name="T13" style:family="text">
      <style:text-properties style:language-asian="zh" style:country-asian="TW"/>
    </style:style>
    <style:style style:name="T14" style:family="text">
      <style:text-properties officeooo:rsid="000e6e81" style:language-asian="zh" style:country-asian="TW"/>
    </style:style>
    <style:style style:name="T15" style:family="text">
      <style:text-properties officeooo:rsid="00105cef" style:language-asian="zh" style:country-asian="TW"/>
    </style:style>
    <style:style style:name="T16" style:family="text">
      <style:text-properties officeooo:rsid="0012180d" style:language-asian="zh" style:country-asian="TW"/>
    </style:style>
    <style:style style:name="T17" style:family="text">
      <style:text-properties officeooo:rsid="00142c3f" style:language-asian="zh" style:country-asian="TW"/>
    </style:style>
    <style:style style:name="T18" style:family="text">
      <style:text-properties officeooo:rsid="001ada2c" style:language-asian="zh" style:country-asian="TW"/>
    </style:style>
    <style:style style:name="T19" style:family="text">
      <style:text-properties officeooo:rsid="002cc2eb" style:language-asian="zh" style:country-asian="TW"/>
    </style:style>
    <style:style style:name="T20" style:family="text">
      <style:text-properties style:text-underline-style="none"/>
    </style:style>
    <style:style style:name="T21" style:family="text">
      <style:text-properties style:font-name="Times New Roman1" fo:font-size="14pt" style:font-name-asian="標楷體" style:font-size-asian="14pt" style:font-size-complex="14pt"/>
    </style:style>
    <style:style style:name="T22" style:family="text">
      <style:text-properties style:font-name="Times New Roman1" fo:font-size="14pt" style:font-name-asian="標楷體" style:font-size-asian="14pt" style:language-asian="zh" style:country-asian="TW" style:font-size-complex="14pt"/>
    </style:style>
    <style:style style:name="T23" style:family="text">
      <style:text-properties style:font-name="Times New Roman1" fo:font-size="14pt" officeooo:rsid="0014cbbd" style:font-name-asian="標楷體" style:font-size-asian="14pt" style:language-asian="zh" style:country-asian="TW" style:font-size-complex="14pt"/>
    </style:style>
    <style:style style:name="T24" style:family="text">
      <style:text-properties style:font-name="Times New Roman1" fo:font-size="14pt" officeooo:rsid="0012180d" style:font-name-asian="標楷體" style:font-size-asian="14pt" style:language-asian="zh" style:country-asian="TW" style:font-size-complex="14pt"/>
    </style:style>
    <style:style style:name="T25" style:family="text">
      <style:text-properties style:font-name="Times New Roman1" fo:font-size="14pt" officeooo:rsid="00142c3f" style:font-name-asian="標楷體" style:font-size-asian="14pt" style:language-asian="zh" style:country-asian="TW" style:font-size-complex="14pt"/>
    </style:style>
    <style:style style:name="T26" style:family="text">
      <style:text-properties style:font-name="Times New Roman1" fo:font-size="14pt" officeooo:rsid="0015f8c4" style:font-name-asian="標楷體" style:font-size-asian="14pt" style:language-asian="zh" style:country-asian="TW" style:font-size-complex="14pt"/>
    </style:style>
    <style:style style:name="T27" style:family="text">
      <style:text-properties fo:font-weight="bold" style:language-asian="zh" style:country-asian="TW" style:font-weight-asian="bold" style:font-weight-complex="bold"/>
    </style:style>
    <style:style style:name="T28" style:family="text">
      <style:text-properties fo:font-weight="bold" officeooo:rsid="000e6e81" style:language-asian="zh" style:country-asian="TW" style:font-weight-asian="bold" style:font-weight-complex="bold"/>
    </style:style>
    <style:style style:name="T29" style:family="text">
      <style:text-properties officeooo:rsid="002803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3">能源用戶委託</text:span>能源管理人員<text:span text:style-name="T13">契</text:span>約書</text:p>
      <text:p text:style-name="P25"><text:span text:style-name="T6">【此為</text:span><text:span text:style-name="T5">參考範本，請依實際需求修</text:span><text:span text:style-name="T6">訂後，刪除</text:span><text:span text:style-name="T12">【】內之文字</text:span><text:span text:style-name="T6">】</text:span></text:p>
      <text:p text:style-name="P10"/>
      <text:p text:style-name="P1"><text:span text:style-name="T1">○○公司</text:span>（能源用戶，以下簡稱甲方）依據<text:span text:style-name="T13">「能源管理法」第</text:span><text:span text:style-name="T16">11條及「能源用戶自置或委託技師或合格能源管理人員設置登記辦法」（以下簡稱設置登記辦法）第3條</text:span>規定，<text:span text:style-name="T16">玆</text:span>委託<text:span text:style-name="T1">○○○</text:span>（以下簡稱乙方）擔任甲方電號<text:span text:style-name="T1">00-00-0000-00-0</text:span><text:span text:style-name="T20">（用電地址：</text:span><text:span text:style-name="T1">○○</text:span><text:span text:style-name="T3">○○</text:span><text:span text:style-name="T2">○○○○○○○）</text:span>之<text:span text:style-name="T16">能源管理人員</text:span>，雙方合意訂立契約如下：</text:p>
      <text:p text:style-name="P4"/>
      <text:p text:style-name="P7">第一條 <text:s/><text:span text:style-name="T13">執行工作內容</text:span></text:p>
      <text:list xml:id="list4040980834" text:style-name="編號14PT_20_--_20_一_3001__20__20__28_一_29__20__20__20_1._20__20__20__28_1_29__20__20__20_A._20__20__20__28_A_29_">
        <text:list-item>
          <text:p text:style-name="P16"><text:span text:style-name="T16">甲方依據</text:span><text:span text:style-name="T9">設置登記辦法第</text:span><text:span text:style-name="T10">5</text:span><text:span text:style-name="T9">條第</text:span><text:span text:style-name="T11">1項</text:span><text:span text:style-name="T9">，</text:span><text:span text:style-name="T13">向經濟部能源署申辦以乙方為</text:span><text:span text:style-name="T9">能源管理人員</text:span><text:span text:style-name="T13">之設置登記。</text:span></text:p>
        </text:list-item>
        <text:list-item>
          <text:p text:style-name="P17"><text:span text:style-name="T13">乙方同意於經濟部能源署核定甲方所送前項設置登記案件後，協助甲方辦理下列工作</text:span><text:span text:style-name="T15">：</text:span></text:p>
          <text:list>
            <text:list-item>
              <text:p text:style-name="P18">「能源管理法」第<text:span text:style-name="T4">8</text:span>條所定節約能源<text:span text:style-name="T13">有關</text:span>事項。</text:p>
            </text:list-item>
            <text:list-item>
              <text:p text:style-name="P19"><text:span text:style-name="T13">依據</text:span>「能源管理法」第<text:span text:style-name="T4">9</text:span>條規定，建立能源查核制度、訂定節約能源目標及執行計畫，並報中央主管機關核備及執行之事項。</text:p>
            </text:list-item>
            <text:list-item>
              <text:p text:style-name="P20"><text:span text:style-name="T13">依據</text:span>「能源管理法」第<text:span text:style-name="T4">12</text:span>條規定，辦理申報使用能源資料。</text:p>
            </text:list-item>
            <text:list-item>
              <text:p text:style-name="P18">定期檢查並改進各使用能源設備效率。</text:p>
            </text:list-item>
            <text:list-item>
              <text:p text:style-name="P18">宣導節約能源知識及舉辦有關節約能源活動。</text:p>
            </text:list-item>
            <text:list-item>
              <text:p text:style-name="P21">中央主管機關通知辦理之能源事務。</text:p>
            </text:list-item>
            <text:list-item>
              <text:p text:style-name="P22">……。</text:p>
            </text:list-item>
          </text:list>
        </text:list-item>
      </text:list>
      <text:p text:style-name="P23"><text:span text:style-name="T13">【</text:span><text:span text:style-name="T27">以上第</text:span><text:span text:style-name="T28">1~6款為技師或能源管理人員之法定必要工作，不可刪除</text:span><text:span text:style-name="T14">。</text:span><text:span text:style-name="T13">如甲乙雙方有約定其他工作項目，請自行增列於第</text:span><text:span text:style-name="T19">7款之後</text:span><text:span text:style-name="T13">】</text:span></text:p>
      <text:p text:style-name="P8">第二條 <text:s/><text:span text:style-name="T13">執行</text:span>期間</text:p>
      <text:list xml:id="list135512621925244" text:continue-list="list4040980834" text:style-name="編號14PT_20_--_20_一_3001__20__20__28_一_29__20__20__20_1._20__20__20__28_1_29__20__20__20_A._20__20__20__28_A_29_">
        <text:list-item text:start-value="1">
          <text:p text:style-name="P26"><text:span text:style-name="T22">本契約執行期間，</text:span><text:span text:style-name="T21">自</text:span><text:span text:style-name="T22">民國</text:span><text:span text:style-name="T21">○年○月○日</text:span><text:span text:style-name="T22">起</text:span><text:span text:style-name="T21">至○年○月○日止。</text:span></text:p>
        </text:list-item>
        <text:list-item>
          <text:p text:style-name="P27"><text:soft-page-break/><text:span text:style-name="T23">甲方應於</text:span><text:span text:style-name="T22">本契約執行期間屆滿或終止執行之日起</text:span><text:span text:style-name="T23">30日內，依據</text:span><text:span text:style-name="T24">設置登記辦法第</text:span><text:span text:style-name="T25">5</text:span><text:span text:style-name="T24">條第</text:span><text:span text:style-name="T26">2項，</text:span><text:span text:style-name="T23">向經濟部能源署申請塗銷委託乙方為技師或能源管理人員之設置登記。</text:span></text:p>
        </text:list-item>
      </text:list>
      <text:p text:style-name="P8">第三條 <text:s/><text:span text:style-name="T13">契約價金</text:span></text:p>
      <text:p text:style-name="P1"><text:span text:style-name="T21">因本</text:span><text:span text:style-name="T22">契約</text:span><text:span text:style-name="T21">委託事由，甲方應給付乙方</text:span><text:span text:style-name="T22">價金為</text:span><text:span text:style-name="T21">新臺幣○○元</text:span><text:span text:style-name="T22">，並分○期撥付</text:span><text:span text:style-name="T21">。</text:span><text:span text:style-name="T22">各期金額及付款條件如下：</text:span></text:p>
      <text:list xml:id="list135514053889501" text:continue-list="list135512621925244" text:style-name="編號14PT_20_--_20_一_3001__20__20__28_一_29__20__20__20_1._20__20__20__28_1_29__20__20__20_A._20__20__20__28_A_29_">
        <text:list-item text:start-value="1">
          <text:p text:style-name="P28">第<text:span text:style-name="T29">1期金額為新臺幣○○元，</text:span>……。</text:p>
        </text:list-item>
        <text:list-item>
          <text:p text:style-name="P28">第○<text:span text:style-name="T29">期金額為新臺幣○○元，</text:span>……。</text:p>
        </text:list-item>
      </text:list>
      <text:p text:style-name="P12">【請依實際需要，自行訂定各期金額及付款條件】</text:p>
      <text:p text:style-name="P8">第四條 <text:s/>受託人資<text:span text:style-name="T13">料之</text:span>保證</text:p>
      <text:p text:style-name="P1">乙方應<text:span text:style-name="T13">交付主管機關發給之</text:span>能<text:span text:style-name="T13">源</text:span>管<text:span text:style-name="T13">理人</text:span>員合格證書影本<text:span text:style-name="T16">予甲方，並保證有關資料之真實性，俾由甲方依據本契約第</text:span><text:span text:style-name="T17">1條第1項申請設置登記</text:span>。</text:p>
      <text:p text:style-name="P8">第五條 <text:s/><text:span text:style-name="T13">不得</text:span>重複<text:span text:style-name="T13">登記之規定</text:span></text:p>
      <text:list xml:id="list135513637879202" text:continue-list="list135514053889501" text:style-name="編號14PT_20_--_20_一_3001__20__20__28_一_29__20__20__20_1._20__20__20__28_1_29__20__20__20_A._20__20__20__28_A_29_">
        <text:list-item text:start-value="1">
          <text:p text:style-name="P29">乙方於簽訂本契約前，如經經濟部能源署登錄為第三方能源用戶之技師或能源管理人員，應先行協調該第三方能源用戶向經濟部能源署申辦塗銷以乙方為技師或能源管理人員之設置登記。</text:p>
        </text:list-item>
        <text:list-item>
          <text:p text:style-name="P31"><text:span text:style-name="T13">乙方於本契約執行期間內或經甲乙雙方合意終止執行前，不得接受甲方以外之能源用戶向經濟部能源署申請登記為自置或委託之</text:span><text:span text:style-name="T16">技師或能源管理人員。</text:span></text:p>
        </text:list-item>
      </text:list>
      <text:p text:style-name="P11">第六條 <text:s/><text:span text:style-name="T13">違約罰則</text:span></text:p>
      <text:p text:style-name="P13">【本條為規範甲方或乙方違約之罰則，請依需要自行訂定；若無，請刪除】</text:p>
      <text:p text:style-name="P9"><text:span text:style-name="T13">第七條 <text:s/></text:span>其他</text:p>
      <text:list text:continue-list="list135513637879202" text:style-name="編號14PT_20_--_20_一_3001__20__20__28_一_29__20__20__20_1._20__20__20__28_1_29__20__20__20_A._20__20__20__28_A_29_">
        <text:list-item text:start-value="1">
          <text:p text:style-name="P32">甲乙雙方應秉持誠實信用原則，<text:span text:style-name="T13">履行本契</text:span>約。</text:p>
        </text:list-item>
        <text:list-item>
          <text:p text:style-name="P32"><text:span text:style-name="T13">甲乙雙方如因履行</text:span>本<text:span text:style-name="T13">契</text:span>約致生訴訟事件，雙方約定以臺灣○○地方法院，做為第一審管轄法院。</text:p>
        </text:list-item>
        <text:list-item>
          <text:p text:style-name="P30"><text:soft-page-break/>甲方或乙方之一方於本契約執行期間內，如認為本契約有變更或終止執行之需要者，應以書面通知他方辦理，並基於雙方合意，進行本契約之變更或終止執行。</text:p>
        </text:list-item>
        <text:list-item>
          <text:p text:style-name="P32">本<text:span text:style-name="T13">契</text:span>約未盡之<text:span text:style-name="T13">事項</text:span>，<text:span text:style-name="T13">依據</text:span>中華民國<text:span text:style-name="T13">有關</text:span>法律<text:span text:style-name="T13">辦理</text:span>。</text:p>
        </text:list-item>
      </text:list>
      <text:p text:style-name="P4"/>
      <text:p text:style-name="P7">立約人</text:p>
      <text:p text:style-name="P4"/>
      <text:p text:style-name="P4"/>
      <text:p text:style-name="P14"><text:span text:style-name="T8">甲方（</text:span><text:span text:style-name="T7">能源用戶</text:span><text:span text:style-name="T8">）</text:span><text:span text:style-name="T7">：○○</text:span><text:span text:style-name="T8">公司（蓋用</text:span><text:span text:style-name="T7">圖記</text:span><text:span text:style-name="T8">）</text:span></text:p>
      <text:p text:style-name="P5">地址：○○○○○○○○○○○○○○○</text:p>
      <text:p text:style-name="P4">負責人：○○○（簽章）</text:p>
      <text:p text:style-name="P4">統一編號：<text:span text:style-name="T18">00000000</text:span></text:p>
      <text:p text:style-name="P5">電話：<text:span text:style-name="T18">00-00000000</text:span></text:p>
      <text:p text:style-name="P6"/>
      <text:p text:style-name="P6"/>
      <text:p text:style-name="P5"><text:span text:style-name="T13">乙方</text:span>：○○○（簽章）</text:p>
      <text:p text:style-name="P2">地址：○○○○○○○○○○○○○○○</text:p>
      <text:p text:style-name="P4"><text:span text:style-name="T13">國民</text:span>身<text:span text:style-name="T13">分</text:span>證<text:span text:style-name="T13">統一編</text:span>號：<text:span text:style-name="T18">A00000000</text:span></text:p>
      <text:p text:style-name="P4">電話：<text:span text:style-name="T18">00-00000000</text:span></text:p>
      <text:p text:style-name="P3">電子郵件信箱：aaa@xxxxxx</text:p>
      <text:p text:style-name="P6"/>
      <text:p text:style-name="P6"/>
      <text:p text:style-name="P15">中華民國○年○月○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標楷體" svg:font-family="標楷體"/>
    <style:font-face style:name="標楷體1"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6pt" fo:font-weight="bold" style:font-name-asian="標楷體" style:font-family-asian="標楷體" style:font-size-asian="16pt"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text-autospace="ideograph-alpha" style:punctuation-wrap="hanging" style:line-break="strict" style:writing-mode="page">
        <style:tab-stops/>
      </style:paragraph-properties>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style: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list-style-name="編號12PT_20_--_20_一_3001__20__28_一_29__20__20_1._20__20__20__28_1_29__20__20_A._20__20__20__28_A_29_">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style: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List" style:family="paragraph" style:parent-style-name="Text_20_body" style:class="lis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loext:num-list-format="%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loext:num-list-format="(%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3</text:page-number>/<text:page-count>3</text:page-count></text:p>
      </style:footer>
    </style:master-page>
    <style:master-page style:name="Landscape" style:page-layout-name="Mpm2" draw:style-name="Mdp1">
      <style:footer>
        <text:p text:style-name="Footer"/>
      </style:footer>
    </style:master-page>
    <style:master-page style:name="First_20_Page" style:display-name="First Page" style:page-layout-name="Mpm1" draw:style-name="Mdp1" style:next-style-name="Standard">
      <style:footer>
        <text:p text:style-name="Footer"/>
      </style:footer>
    </style:master-page>
    <style:master-page style:name="Index" style:page-layout-name="Mpm1" draw:style-name="Mdp1">
      <style:footer>
        <text:p text:style-name="Footer"/>
      </style:footer>
    </style:master-page>
    <style:master-page style:name="Right_20_Page" style:display-name="Right Page" style:page-layout-name="Mpm3" draw:style-name="Mdp1" style:next-style-name="Left_20_Page">
      <style:footer>
        <text:p text:style-name="Footer"/>
      </style:footer>
    </style:master-page>
    <style:master-page style:name="Left_20_Page" style:display-name="Left Page" style:page-layout-name="Mpm4" draw:style-name="Mdp1" style:next-style-name="Right_20_Page">
      <style:footer>
        <text:p text:style-name="Footer"/>
      </style:footer>
    </style:master-page>
    <style:master-page style:name="Envelope" style:page-layout-name="Mpm5"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1-26T11:42:30.439000000</meta:creation-date>
    <meta:editing-duration>PT48M56S</meta:editing-duration>
    <meta:editing-cycles>14</meta:editing-cycles>
    <meta:generator>MODA_ODF_Application_Tools/3.8.1.1$Windows_X86_64 LibreOffice_project/24817a332bba0ee48915ef3ad0d38a47ec5aa5ac</meta:generator>
    <dc:title>空白文件</dc:title>
    <meta:initial-creator>葉 光哲</meta:initial-creator>
    <dc:date>2023-12-29T13:55:11.678000000</dc:date>
    <dc:creator>葉 光哲</dc:creator>
    <meta:document-statistic meta:table-count="0" meta:image-count="0" meta:object-count="0" meta:page-count="3" meta:paragraph-count="47" meta:word-count="1237" meta:character-count="1369" meta:non-whitespace-character-count="1355"/>
    <meta:template xlink:type="simple" xlink:actuate="onRequest" xlink:title="空白文件" xlink:href="../../AppData/Roaming/NDCODFApplicationTools/3/user/template/空白文件.ott" meta:date="2022-01-26T11:42:29.888000000"/>
  </office:meta>
</office:document-meta>
</file>