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16in" text:min-label-width="0.2916in" text:list-level-position-and-space-mode="label-alignment">
          <style:list-level-label-alignment text:label-followed-by="listtab" fo:margin-left="0.3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-asian="標楷體" fo:font-size="14pt" style:font-size-asian="14pt"/>
    </style:style>
    <style:style style:name="TableColumn3" style:family="table-column">
      <style:table-column-properties style:column-width="6.1784in"/>
    </style:style>
    <style:style style:name="Table2" style:family="table">
      <style:table-properties style:width="6.1784in" fo:margin-left="0in" table:align="left"/>
    </style:style>
    <style:style style:name="TableRow4" style:family="table-row">
      <style:table-row-properties style:min-row-height="8.459in" fo:keep-together="always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861in">
        <style:tab-stops>
          <style:tab-stop style:type="left" style:position="5.656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861in">
        <style:tab-stops>
          <style:tab-stop style:type="left" style:position="5.6569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16pt"/>
    </style:style>
    <style:style style:name="T27" style:parent-style-name="預設段落字型" style:family="text">
      <style:text-properties style:font-name-asian="標楷體" fo:font-size="20pt" style:font-size-asian="20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0076in"/>
    </style:style>
    <style:style style:name="TableColumn34" style:family="table-column">
      <style:table-column-properties style:column-width="0.1631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0.711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5888in"/>
    </style:style>
    <style:style style:name="TableColumn39" style:family="table-column">
      <style:table-column-properties style:column-width="0.6833in"/>
    </style:style>
    <style:style style:name="TableColumn40" style:family="table-column">
      <style:table-column-properties style:column-width="1.5819in"/>
    </style:style>
    <style:style style:name="Table32" style:family="table">
      <style:table-properties style:width="5.7576in" fo:margin-left="0in" table:align="center"/>
    </style:style>
    <style:style style:name="TableRow41" style:family="table-row">
      <style:table-row-properties style:min-row-height="0.4791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152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91in" fo:keep-together="always"/>
    </style:style>
    <style:style style:name="P49" style:parent-style-name="內文" style:family="paragraph">
      <style:paragraph-properties fo:text-align="justify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4791in" fo:keep-together="always"/>
    </style:style>
    <style:style style:name="P55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5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4791in" fo:keep-together="always"/>
    </style:style>
    <style:style style:name="P61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6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618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1.0965in" fo:keep-together="always"/>
    </style:style>
    <style:style style:name="TableCell7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5.656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P81" style:parent-style-name="內文" style:family="paragraph">
      <style:paragraph-properties fo:text-align="center"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TableCell82" style:family="table-cell">
      <style:table-cell-properties fo:border-top="0.0208in solid #000000" fo:border-left="0.0104in solid #000000" fo:border-bottom="0.0104in solid #000000" fo:border-right="0.0034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>
        <style:tab-stops>
          <style:tab-stop style:type="left" style:position="5.6569in"/>
        </style:tab-stops>
      </style:paragraph-properties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P86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ableCell88" style:family="table-cell">
      <style:table-cell-properties fo:border-top="0.0208in solid #000000" fo:border-left="0.003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>
        <style:tab-stops>
          <style:tab-stop style:type="left" style:position="5.6569in"/>
        </style:tab-stops>
      </style:paragraph-properties>
      <style:text-properties style:font-name-asian="標楷體" fo:font-size="8pt" style:font-size-asian="8pt" style:font-size-complex="8pt"/>
    </style:style>
    <style:style style:name="TableRow90" style:family="table-row">
      <style:table-row-properties style:min-row-height="0.7479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159in" fo:margin-right="-0.075in">
        <style:tab-stops>
          <style:tab-stop style:type="left" style:position="5.6729in"/>
        </style:tab-stops>
      </style:paragraph-properties>
      <style:text-properties style:font-name-asian="標楷體" fo:font-size="14pt" style:font-size-asian="14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541in" fo:margin-right="-0.0819in">
        <style:tab-stops>
          <style:tab-stop style:type="left" style:position="5.7111in"/>
        </style:tab-stops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479in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159in" fo:margin-right="-0.075in">
        <style:tab-stops>
          <style:tab-stop style:type="left" style:position="5.6729in"/>
        </style:tab-stops>
      </style:paragraph-properties>
      <style:text-properties style:font-name-asian="標楷體" fo:font-size="14pt" style:font-size-asian="14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541in" fo:margin-right="-0.0819in">
        <style:tab-stops>
          <style:tab-stop style:type="left" style:position="5.7111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top="0.1666in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style:font-weight-complex="bold" fo:font-size="14pt" style:font-size-asian="14pt"/>
    </style:style>
    <style:style style:name="P110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5.0208in"/>
        </style:tab-stops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1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2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justify" style:line-height-at-least="0in" fo:margin-left="0.0916in">
        <style:tab-stops>
          <style:tab-stop style:type="left" style:position="0.2625in"/>
        </style:tab-stops>
      </style:paragraph-properties>
      <style:text-properties style:font-name-asian="標楷體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1.3333in" style:use-optimal-column-width="false"/>
    </style:style>
    <style:style style:name="TableColumn137" style:family="table-column">
      <style:table-column-properties style:column-width="0.2416in" style:use-optimal-column-width="false"/>
    </style:style>
    <style:style style:name="TableColumn138" style:family="table-column">
      <style:table-column-properties style:column-width="4.1111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135" style:family="table">
      <style:table-properties style:width="6.1784in" fo:margin-left="0in" table:align="left"/>
    </style:style>
    <style:style style:name="TableRow140" style:family="table-row">
      <style:table-row-properties style:min-row-height="1.61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none" style:glyph-orientation-vertical="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indent="0.1229in">
        <style:tab-stops>
          <style:tab-stop style:type="left" style:position="5.656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text-position="50% 10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text-position="50% 10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916in" fo:margin-left="0.25in" fo:text-indent="-0.125in">
        <style:tab-stops>
          <style:tab-stop style:type="left" style:position="5.406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7381in"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163" style:family="table-column">
      <style:table-column-properties style:column-width="4.593in" style:use-optimal-column-width="false"/>
    </style:style>
    <style:style style:name="Table162" style:family="table">
      <style:table-properties style:width="4.593in" fo:margin-left="0.9069in" table:align="left"/>
    </style:style>
    <style:style style:name="TableRow164" style:family="table-row">
      <style:table-row-properties style:min-row-height="0.9347in" style:use-optimal-row-height="false"/>
    </style:style>
    <style:style style:name="TableCell1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end">
        <style:tab-stops>
          <style:tab-stop style:type="left" style:position="5.6569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margin-left="0.25in" fo:text-indent="0.1944in">
        <style:tab-stops>
          <style:tab-stop style:type="left" style:position="1.8729in"/>
          <style:tab-stop style:type="left" style:position="2.0125in"/>
          <style:tab-stop style:type="left" style:position="2.2083in"/>
          <style:tab-stop style:type="left" style:position="5.4069in"/>
        </style:tab-stops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1.7187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638in" fo:text-indent="-0.0638in">
        <style:tab-stops>
          <style:tab-stop style:type="left" style:position="5.593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ableColumn175" style:family="table-column">
      <style:table-column-properties style:column-width="1.1729in" style:use-optimal-column-width="false"/>
    </style:style>
    <style:style style:name="Table174" style:family="table">
      <style:table-properties style:width="1.1729in" fo:margin-left="0in" table:align="left"/>
    </style:style>
    <style:style style:name="TableRow176" style:family="table-row">
      <style:table-row-properties style:min-row-height="0.767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222in">
        <style:tab-stops>
          <style:tab-stop style:type="left" style:position="2.1229in"/>
          <style:tab-stop style:type="left" style:position="2.2625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margin-left="0.5041in">
        <style:tab-stops>
          <style:tab-stop style:type="left" style:position="5.1527in"/>
        </style:tab-stops>
      </style:paragraph-properties>
      <style:text-properties style:font-name-asian="標楷體" fo:font-size="18pt" style:font-size-asian="18pt" style:font-size-complex="18pt"/>
    </style:style>
    <style:style style:name="P182" style:parent-style-name="內文" style:family="paragraph">
      <style:paragraph-properties fo:text-align="justify" fo:line-height="0.3055in" fo:margin-left="0.2298in" fo:text-indent="0.5055in">
        <style:tab-stops>
          <style:tab-stop style:type="left" style:position="5.427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3055in" fo:text-indent="0.1652in">
        <style:tab-stops>
          <style:tab-stop style:type="left" style:position="5.6569in"/>
        </style:tab-stops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text-indent="0.1652in">
        <style:tab-stops>
          <style:tab-stop style:type="left" style:position="2.1944in"/>
          <style:tab-stop style:type="left" style:position="2.4583in"/>
          <style:tab-stop style:type="left" style:position="5.6569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text-indent="1.1222in">
        <style:tab-stops>
          <style:tab-stop style:type="left" style:position="2.1229in"/>
          <style:tab-stop style:type="left" style:position="2.2625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weight="bold" style:font-weight-asian="bold" style:text-scale="90%" fo:font-size="18pt" style:font-size-asian="18pt" style:font-size-complex="18pt"/>
    </style:style>
    <style:style style:name="P200" style:parent-style-name="內文" style:family="paragraph">
      <style:paragraph-properties fo:margin-left="0.0784in" fo:margin-right="0.0784in" fo:text-indent="0.0972in">
        <style:tab-stops>
          <style:tab-stop style:type="left" style:position="2.2652in"/>
          <style:tab-stop style:type="left" style:position="2.3798in"/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2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3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4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5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6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7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8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9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0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2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3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5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6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7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8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9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0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經濟部能源</text:span><text:span text:style-name="T8">署</text:span><text:span text:style-name="T9">11</text:span><text:span text:style-name="T10">3</text:span><text:span text:style-name="T11">年度能源管理人員訓練/調訓/再測驗</text:span></text:p>
            <text:p text:style-name="P12"><text:span text:style-name="T13">成</text:span><text:span text:style-name="T14">　</text:span><text:span text:style-name="T15">績</text:span><text:span text:style-name="T16">　</text:span><text:span text:style-name="T17">複</text:span><text:span text:style-name="T18">　</text:span><text:span text:style-name="T19">查</text:span><text:span text:style-name="T20">　</text:span><text:span text:style-name="T21">申</text:span><text:span text:style-name="T22">　</text:span><text:span text:style-name="T23">請</text:span><text:span text:style-name="T24">　</text:span><text:span text:style-name="T25">書</text:span><text:span text:style-name="T26"><text:s/></text:span><text:span text:style-name="T27"><text:s text:c="3"/></text:span><text:span text:style-name="T28">No.</text:span><text:span text:style-name="T29">（</text:span><text:span text:style-name="T30">考生請勿填寫</text:span><text:span text:style-name="T31">）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4">
                  <text:p text:style-name="P43">應考人</text:p>
                </table:table-cell>
                <table:table-cell table:style-name="TableCell44" table:number-columns-spanned="3">
                  <text:p text:style-name="P45">姓名</text:p>
                </table:table-cell>
                <table:covered-table-cell/>
                <table:covered-table-cell/>
                <table:table-cell table:style-name="TableCell46" table:number-columns-spanned="4">
                  <text:p text:style-name="P47"/>
                </table:table-cell>
                <table:covered-table-cell/>
                <table:covered-table-cell/>
                <table:covered-table-cell/>
              </table:table-row>
              <table:table-row table:style-name="TableRow48">
                <table:covered-table-cell>
                  <text:p text:style-name="P49"/>
                </table:covered-table-cell>
                <table:table-cell table:style-name="TableCell50" table:number-columns-spanned="3">
                  <text:p text:style-name="P51">身分證字號</text:p>
                </table:table-cell>
                <table:covered-table-cell/>
                <table:covered-table-cell/>
                <table:table-cell table:style-name="TableCell52" table:number-columns-spanned="4">
                  <text:p text:style-name="P53"/>
                </table:table-cell>
                <table:covered-table-cell/>
                <table:covered-table-cell/>
                <table:covered-table-cell/>
              </table:table-row>
              <table:table-row table:style-name="TableRow54">
                <table:covered-table-cell>
                  <text:p text:style-name="P55"/>
                </table:covered-table-cell>
                <table:table-cell table:style-name="TableCell56" table:number-columns-spanned="3">
                  <text:p text:style-name="P57">連絡電話</text:p>
                </table:table-cell>
                <table:covered-table-cell/>
                <table:covered-table-cell/>
                <table:table-cell table:style-name="TableCell58" table:number-columns-spanned="4">
                  <text:p text:style-name="P59"/>
                </table:table-cell>
                <table:covered-table-cell/>
                <table:covered-table-cell/>
                <table:covered-table-cell/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 table:number-columns-spanned="3">
                  <text:p text:style-name="P63">參訓類別</text:p>
                </table:table-cell>
                <table:covered-table-cell/>
                <table:covered-table-cell/>
                <table:table-cell table:style-name="TableCell64" table:number-columns-spanned="4">
                  <text:p text:style-name="P65"><text:span text:style-name="T66">□</text:span><text:span text:style-name="T67">訓練班　　</text:span><text:span text:style-name="T68">□</text:span><text:span text:style-name="T69">調訓班　　</text:span><text:span text:style-name="T70">□</text:span><text:span text:style-name="T71">再測驗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8">
                  <text:p text:style-name="P74">複查結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3">
                  <text:p text:style-name="P77"><text:span text:style-name="T78">單選題</text:span></text:p>
                </table:table-cell>
                <table:covered-table-cell/>
                <table:covered-table-cell/>
                <table:table-cell table:style-name="TableCell79">
                  <text:p text:style-name="P80">原始</text:p>
                  <text:p text:style-name="P81">得分</text:p>
                </table:table-cell>
                <table:table-cell table:style-name="TableCell82" table:number-columns-spanned="2">
                  <text:p text:style-name="P83">(考生請勿填寫)</text:p>
                </table:table-cell>
                <table:covered-table-cell/>
                <table:table-cell table:style-name="TableCell84">
                  <text:p text:style-name="P85">複查</text:p>
                  <text:p text:style-name="P86"><text:span text:style-name="T87">分數</text:span></text:p>
                </table:table-cell>
                <table:table-cell table:style-name="TableCell88">
                  <text:p text:style-name="P89">(考生請勿填寫)</text:p>
                </table:table-cell>
              </table:table-row>
              <table:table-row table:style-name="TableRow90">
                <table:table-cell table:style-name="TableCell91" table:number-columns-spanned="2">
                  <text:p text:style-name="P92">申請日期</text:p>
                </table:table-cell>
                <table:covered-table-cell/>
                <table:table-cell table:style-name="TableCell93" table:number-columns-spanned="3">
                  <text:p text:style-name="P94"><text:s text:c="3"/>年<text:s text:c="3"/>月<text:s text:c="3"/>日</text:p>
                </table:table-cell>
                <table:covered-table-cell/>
                <table:covered-table-cell/>
                <table:table-cell table:style-name="TableCell95" table:number-columns-spanned="2">
                  <text:p text:style-name="P96">申請人簽章</text:p>
                </table:table-cell>
                <table:covered-table-cell/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columns-spanned="2">
                  <text:p text:style-name="P101">回覆日期</text:p>
                </table:table-cell>
                <table:covered-table-cell/>
                <table:table-cell table:style-name="TableCell102" table:number-columns-spanned="3">
                  <text:p text:style-name="P103"><text:s text:c="3"/>年<text:s text:c="3"/>月<text:s text:c="3"/>日</text:p>
                </table:table-cell>
                <table:covered-table-cell/>
                <table:covered-table-cell/>
                <table:table-cell table:style-name="TableCell104" table:number-columns-spanned="2">
                  <text:p text:style-name="P105"><text:span text:style-name="T106">執行單位</text:span></text:p>
                </table:table-cell>
                <table:covered-table-cell/>
                <table:table-cell table:style-name="TableCell107">
                  <text:p text:style-name="P108"/>
                </table:table-cell>
              </table:table-row>
            </table:table>
            <text:p text:style-name="P109">注意事項：</text:p>
            <text:list text:style-name="LFO1" text:continue-numbering="true">
              <text:list-item>
                <text:p text:style-name="P110">填具本「成績複查申請書」及背面之姓名、地址，並貼足掛號郵資。</text:p>
              </text:list-item>
              <text:list-item>
                <text:p text:style-name="P111"><text:span text:style-name="T112">將上述文件裝入考生自備之信封，並於信封左下角註明「申請成績複查」字樣，</text:span><text:span text:style-name="T113">以掛號郵寄至：「財團法人中衛發展中心<text:s/></text:span><text:span text:style-name="T114">能源</text:span><text:span text:style-name="T115">管理</text:span><text:span text:style-name="T116">學院</text:span><text:span text:style-name="T117">」，地址：台北市</text:span><text:span text:style-name="T118">104100</text:span><text:span text:style-name="T119">中山區復興北路</text:span><text:span text:style-name="T120">2</text:span><text:span text:style-name="T121">號</text:span><text:span text:style-name="T122">11</text:span><text:span text:style-name="T123">樓之</text:span><text:span text:style-name="T124">5</text:span><text:span text:style-name="T125">。</text:span></text:p>
              </text:list-item>
              <text:list-item>
                <text:p text:style-name="P126"><text:span text:style-name="T127">申請期限：</text:span><text:span text:style-name="T128">成績公告後三十天內，</text:span><text:span text:style-name="T129">以郵戳為憑，逾期概不受理。</text:span></text:p>
              </text:list-item>
              <text:list-item>
                <text:p text:style-name="P130">申請方式：一律以通訊方式辦理。</text:p>
              </text:list-item>
              <text:list-item>
                <text:p text:style-name="P131">申請成績複查，不得要求重新評閱、提供參考答案、閱覽或複印答案卷。</text:p>
              </text:list-item>
              <text:list-item>
                <text:p text:style-name="P132">每人每次測驗限申請一次，申請成績複查一律免費。</text:p>
              </text:list-item>
            </text:list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□□□-□□□</text:p>
            <text:p text:style-name="P143"/>
          </table:table-cell>
          <table:covered-table-cell/>
          <table:table-cell table:style-name="TableCell144" table:number-columns-spanned="2">
            <text:p text:style-name="P145"/>
            <text:p text:style-name="P146"><text:span text:style-name="T147">市縣</text:span><text:span text:style-name="T148"><text:s text:c="4"/></text:span><text:span text:style-name="T149">鄉鎮市區</text:span><text:span text:style-name="T150"><text:s text:c="3"/></text:span><text:span text:style-name="T151"><text:s text:c="3"/></text:span><text:span text:style-name="T152">村里</text:span><text:span text:style-name="T153"><text:s text:c="3"/></text:span><text:span text:style-name="T154"><text:s text:c="3"/></text:span><text:span text:style-name="T155">鄰</text:span><text:span text:style-name="T156"><text:s text:c="3"/></text:span><text:span text:style-name="T157"><text:s text:c="3"/></text:span></text:p>
            <text:p text:style-name="P158"><text:span text:style-name="T159">路(街) <text:s text:c="5"/>段 <text:s text:c="5"/>巷 <text:s text:c="5"/>弄 <text:s text:c="5"/>號 <text:s text:c="5"/>樓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able:table table:style-name="Table162">
              <table:table-columns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君<text:s text:c="2"/>啟</text:p>
                </table:table-cell>
              </table:table-row>
            </table:table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成績複查專用</text:span></text:p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請貼足掛號郵資</text:p>
                </table:table-cell>
              </table:table-row>
            </table:table>
            <text:p text:style-name="P179"/>
          </table:table-cell>
          <table:table-cell table:style-name="TableCell180" table:number-columns-spanned="2">
            <text:p text:style-name="P181"/>
            <text:p text:style-name="P182"/>
            <text:p text:style-name="P183"><text:span text:style-name="T184">財團法人中衛發展中心</text:span><text:span text:style-name="T185"><text:s/></text:span><text:span text:style-name="T186"><text:s/></text:span><text:span text:style-name="T187">能源</text:span><text:span text:style-name="T188">管理</text:span><text:span text:style-name="T189">學院</text:span></text:p>
            <text:p text:style-name="P190"><text:span text:style-name="T191">104100</text:span><text:span text:style-name="T192"><text:s/></text:span><text:span text:style-name="T193">台北市中山區復興北路</text:span><text:span text:style-name="T194">2</text:span><text:span text:style-name="T195">號</text:span><text:span text:style-name="T196">11</text:span><text:span text:style-name="T197">樓之</text:span><text:span text:style-name="T198">5</text:span></text:p>
            <text:p text:style-name="P199"/>
          </table:table-cell>
          <table:covered-table-cell/>
          <table:covered-table-cell>
            <text:p text:style-name="P200"/>
          </table:covered-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16in" text:min-label-width="0.2916in" text:list-level-position-and-space-mode="label-alignment">
          <style:list-level-label-alignment text:label-followed-by="listtab" fo:margin-left="0.3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能源管理人員設置及管理辦法逐條說明</dc:title>
    <dc:subject/>
    <meta:initial-creator>葉光哲</meta:initial-creator>
    <dc:creator>李虹蓉</dc:creator>
    <meta:creation-date>2024-01-03T06:14:00Z</meta:creation-date>
    <dc:date>2024-01-03T06:14:00Z</dc:date>
    <meta:print-date>2009-11-09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